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8" style:family="table-column">
      <style:table-column-properties style:column-width="2.5951in" style:use-optimal-column-width="false"/>
    </style:style>
    <style:style style:name="TableColumn9" style:family="table-column">
      <style:table-column-properties style:column-width="4.0979in" style:use-optimal-column-width="false"/>
    </style:style>
    <style:style style:name="Table7" style:family="table">
      <style:table-properties style:width="6.693in" fo:margin-left="0.0381in" table:align="left"/>
    </style:style>
    <style:style style:name="TableRow10" style:family="table-row">
      <style:table-row-properties style:min-row-height="0.6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Zawartośćtabeli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" style:parent-style-name="Zawartośćtabeli" style:family="paragraph">
      <style:paragraph-properties fo:text-align="center"/>
    </style:style>
    <style:style style:name="T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Zawartośćtabeli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Zawartośćtabeli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Zawartośćtabeli" style:family="paragraph">
      <style:paragraph-properties fo:text-align="center"/>
      <style:text-properties style:font-name-complex="Times New Roman" fo:font-weight="bold" style:font-weight-asian="bold"/>
    </style:style>
    <style:style style:name="P27" style:parent-style-name="Zawartośćtabeli" style:family="paragraph">
      <style:paragraph-properties fo:text-align="center"/>
      <style:text-properties style:font-name-complex="Times New Roman" fo:font-weight="bold" style:font-weight-asian="bold"/>
    </style:style>
    <style:style style:name="P28" style:parent-style-name="Zawartośćtabeli" style:family="paragraph">
      <style:paragraph-properties fo:text-align="center"/>
      <style:text-properties style:font-name-complex="Times New Roman"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Zawartośćtabeli" style:family="paragraph">
      <style:text-properties style:font-name-complex="Times New Roman"/>
    </style:style>
    <style:style style:name="P31" style:parent-style-name="Zawartośćtabeli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38" style:parent-style-name="Zawartośćtabeli" style:family="paragraph">
      <style:text-properties style:font-name-complex="Times New Roman"/>
    </style:style>
    <style:style style:name="P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margin-right="-0.393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41" style:parent-style-name="Normalny" style:list-style-name="LFO1" style:family="paragraph">
      <style:paragraph-properties fo:text-align="justify" fo:margin-top="0.0833in" fo:line-height="200%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2" style:parent-style-name="Akapitzlistą" style:family="paragraph">
      <style:paragraph-properties fo:margin-bottom="0.0833in" fo:margin-right="-0.393in">
        <style:tab-stops>
          <style:tab-stop style:type="left" style:position="-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4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5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6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7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8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54" style:parent-style-name="Normalny" style:list-style-name="LFO1" style:family="paragraph">
      <style:paragraph-properties fo:text-align="justify" fo:margin-top="0.0833in" fo:margin-left="0.2958in" fo:margin-right="-0.393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Normalny" style:list-style-name="LFO1" style:family="paragraph">
      <style:paragraph-properties fo:text-align="justify" fo:margin-top="0.0833in" fo:margin-bottom="0.0833in" fo:margin-left="0.2951in" fo:margin-right="-0.3937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list-style-name="LFO2" style:family="paragraph">
      <style:paragraph-properties fo:text-align="justify" fo:margin-bottom="0.0833in" fo:margin-left="0.2951in" fo:margin-right="-0.3937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list-style-name="LFO2" style:family="paragraph">
      <style:paragraph-properties fo:text-align="justify" fo:margin-bottom="0.0833in" fo:margin-left="0.2951in" fo:margin-right="-0.3937in" fo:text-indent="-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end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end" fo:margin-right="0.3944in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729fcf" draw:opacity="100%" draw:stroke="solid" svg:stroke-width="0.01042in" svg:stroke-color="#3465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…………………………………….., dnia ……………………… r.</text:p>
      <text:p text:style-name="P2"/>
      <text:p text:style-name="P3"/>
      <text:p text:style-name="P4">Burmistrz Drawska Pomorskiego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Zamawiający:<text:s/></text:span><text:span text:style-name="T14">Gmina Drawsko Pomorskie, ul. gen. W. Sikorskiego 41, 78-500 Drawsko Pomorskie, NIP 674-00-06-008<text:s/></text:span><text:span text:style-name="T15">działająca przez Burmistrza Drawska Pomorskiego</text:span></text:p>
          </table:table-cell>
          <table:table-cell table:style-name="TableCell16">
            <text:p text:style-name="P17"><text:span text:style-name="T18">Oferta</text:span></text:p>
            <text:p text:style-name="P19"><text:span text:style-name="T20">na wykonanie (nazwa zamówienia)</text:span></text:p>
          </table:table-cell>
        </table:table-row>
        <table:table-row table:style-name="TableRow21">
          <table:table-cell table:style-name="TableCell22">
            <text:p text:style-name="P23"><text:span text:style-name="T24">(nazwa, pieczęć wykonawcy)<text:s/></text:span></text:p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  <text:p text:style-name="P31"><text:span text:style-name="T32">„S</text:span><text:span text:style-name="T33">porządzenie projektu miejscowego planu zagospodarowania przestrzennego gminy Dra</text:span><text:span text:style-name="T34">wsko Pomorskie dla części obrębu</text:span><text:span text:style-name="T35"><text:s/></text:span><text:span text:style-name="T36">Jankowo</text:span><text:span text:style-name="T37">”</text:span></text:p>
            <text:p text:style-name="P38"/>
          </table:table-cell>
        </table:table-row>
      </table:table>
      <text:p text:style-name="P39"/>
      <text:p text:style-name="P40">Odpowiadając na zapytanie ofertowe dotyczące realizacji wskazanego wyżej zamówienia <text:s/>składam niniejszym ofertę na realizację tego zamówienia:</text:p>
      <text:list text:style-name="LFO1" text:continue-numbering="true">
        <text:list-item>
          <text:list>
            <text:list-item>
              <text:p text:style-name="P41">Za wykonanie przedmiotu zamówienia oferuję następujące wynagrodzenie brutto: <text:s/>……………………</text:p>
            </text:list-item>
          </text:list>
        </text:list-item>
      </text:list>
      <text:p text:style-name="P42"><text:s text:c="3"/>słownie:<text:s/>(......................................................................................................................)</text:p>
      <text:list text:style-name="LFO1" text:continue-numbering="true">
        <text:list-item>
          <text:list>
            <text:list-item>
              <text:p text:style-name="P43">Wynagrodzenie zaoferowane w pkt 1 jest wystarczające do właściwej realizacji zamówienia w całości.</text:p>
            </text:list-item>
            <text:list-item>
              <text:p text:style-name="P44">Informuję, że wybór oferty nie będzie/będzie* prowadzić do powstania u Zamawiającego obowiązku podatkowego zgodnie z przepisami o podatku od towarów <text:s/>i usług, przy czym rodzaj usługi, których świadczenie będzie prowadzić do powstania u Zamawiającego obowiązku podatkowego zgodnie z przepisami<text:s/>o podatku od towarów i usług (VAT) to _____________________________________________. Wartość ww. usług bez kwoty podatku od towarów i usług (VAT) wynosi dla zadania określonego w pkt. 1, <text:s/>________________________ PLN.</text:p>
            </text:list-item>
            <text:list-item>
              <text:p text:style-name="P45">Oświadczam, że posiadam/ nie posiadam* rachunek bankowy nr …….………………………………………………………………………………, przy którym został utworzony wydzielony rachunek VAT.<text:s/></text:p>
            </text:list-item>
            <text:list-item>
              <text:p text:style-name="P46">Oświadczam, że zapoznałem się z zapytaniem ofertowym, w tym także ze wzorem umowy i uzyskałem wszelkie informacje niezbędne do przygotowania niniejszej oferty. W przypadku wyboru mojej oferty zobowiązuję się do zawarcia umowy zgodnej z niniejszą ofertą, na warunkach określonych w zapytaniu ofertowym oraz w miejscu i terminie wyznaczonym przez zamawiającego.</text:p>
            </text:list-item>
            <text:list-item>
              <text:p text:style-name="P47">Oświadczam, że uważam się za związanego<text:s/>niniejszą ofertą przez czas wskazany w zapytaniu ofertowym.</text:p>
            </text:list-item>
            <text:list-item>
              <text:p text:style-name="P48"><text:span text:style-name="T49">Oświadczam, iż realizując zamówienie będę stosować przepisy rozporządzenia Parlamentu Europejskiego i Rady (UE) 2016/679 z dnia 27 kwietnia 2016 r. w sprawie ochrony osób fizycznych<text:s/></text:span><text:span text:style-name="T50"><text:line-break/></text:span><text:span text:style-name="T51">w związku z p</text:span><text:span text:style-name="T52">rzetwarzaniem danych osobowych i w sprawie swobodnego przepływu takich danych oraz uchylenia dyrektywy 95/46/WE (ogólne rozporządzenie o ochronie danych, Dz. Urz. UE L 2016 r. nr. 119 s. 1 – „RODO”) oraz wypełniłem obowiązki informacyjne przewidziane w art</text:span><text:span text:style-name="T53">. 13 lub art. 14 RODO wobec osób fizycznych, od których dane osobowe bezpośrednio lub pośrednio pozyskałem w celu ubiegania się o udzielenie zamówienia publicznego w niniejszym postępowaniu.</text:span></text:p>
            </text:list-item>
            <text:list-item>
              <text:p text:style-name="P54"><text:span text:style-name="T55">O</text:span><text:span text:style-name="T56">świadczam, że spełniam warunki określone w art. 22 ust. 1 ustawy</text:span><text:span text:style-name="T57"><text:s/>z 29 stycznia 2004 r. Prawo zam</text:span><text:span text:style-name="T58">ówień publicznych (Dz. U. z 2019</text:span><text:span text:style-name="T59"><text:s/>r. poz. 1</text:span><text:span text:style-name="T60">843</text:span><text:span text:style-name="T61">)</text:span></text:p>
            </text:list-item>
            <text:list-item>
              <text:p text:style-name="P62">Do niniejszej oferty załączam (jeśli dotyczy)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3">…………………………………….</text:p>
            </text:list-item>
            <text:list-item>
              <text:p text:style-name="P64">…………………………………….</text:p>
            </text:list-item>
          </text:list>
        </text:list-item>
      </text:list>
      <text:p text:style-name="P65"><text:span text:style-name="T66"><draw:custom-shape svg:x="1.69722in" svg:y="0.08333in" svg:width="0.00903in" svg:height="0.00903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7">……..……………………………………..</text:span></text:p>
      <text:p text:style-name="P68"><text:span text:style-name="T69"><text:s text:c="2"/>(pieczęć i podpis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style:font-name="Times New Roman" style:font-name-complex="Lucida San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SimSun" style:font-name-complex="Arial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Calibri" style:font-name-asian="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natkowski Marcin</meta:initial-creator>
    <dc:creator>Hnatkowski Marcin</dc:creator>
    <meta:creation-date>2020-04-15T09:26:00Z</meta:creation-date>
    <dc:date>2020-04-15T09:26:00Z</dc:date>
    <meta:print-date>2019-12-02T08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924" meta:row-count="20" meta:non-whitespace-character-count="2511"/>
  </office:meta>
</office:document-meta>
</file>